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6.006cm"/>
    </style:style>
    <style:style style:name="Tableau7.B" style:family="table-column">
      <style:table-column-properties style:column-width="11.007cm"/>
    </style:style>
    <style:style style:name="Tableau7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6.006cm"/>
    </style:style>
    <style:style style:name="Tableau5.B" style:family="table-column">
      <style:table-column-properties style:column-width="11.007cm"/>
    </style:style>
    <style:style style:name="Tableau5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 style:may-break-between-rows="false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3.5cm"/>
    </style:style>
    <style:style style:name="Tableau3.C" style:family="table-column">
      <style:table-column-properties style:column-width="4.411cm"/>
    </style:style>
    <style:style style:name="Tableau3.D" style:family="table-column">
      <style:table-column-properties style:column-width="4.101cm"/>
    </style:style>
    <style:style style:name="Tableau3.1" style:family="table-row">
      <style:table-row-properties style:min-row-height="1cm"/>
    </style:style>
    <style:style style:name="Tableau3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fo:background-color="#bce4e5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B" style:family="table-column">
      <style:table-column-properties style:column-width="8.5cm" style:rel-column-width="32768*"/>
    </style:style>
    <style:style style:name="Tableau9.1" style:family="table-row">
      <style:table-row-properties style:min-row-height="0.7cm"/>
    </style:style>
    <style:style style:name="Tableau9.A1" style:family="table-cell">
      <style:table-cell-properties fo:background-color="#bce4e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fo:color="#ce181e" style:font-name="Arial" fo:font-size="12pt" fo:font-style="italic" fo:font-weight="bold" officeooo:rsid="0015dd60" officeooo:paragraph-rsid="0015dd60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ce181e" style:font-name="Times New Roman" fo:font-size="13pt" fo:font-style="italic" style:text-underline-style="solid" style:text-underline-width="auto" style:text-underline-color="font-color" fo:font-weight="bold" officeooo:rsid="0013bd79" officeooo:paragraph-rsid="0013bd79" style:font-size-asian="13pt" style:font-style-asian="italic" style:font-weight-asian="bold" style:font-name-complex="Arial" style:font-size-complex="13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ce181e" style:font-name="Times New Roman" fo:font-size="8pt" fo:font-style="normal" style:text-underline-style="none" fo:font-weight="normal" officeooo:rsid="0013bd79" officeooo:paragraph-rsid="0013bd79" style:font-size-asian="7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9pt" fo:font-weight="normal" officeooo:rsid="000ca531" officeooo:paragraph-rsid="00066b46" style:font-size-asian="9pt" style:font-weight-asian="normal" style:font-name-complex="Ari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066b46" style:font-size-asian="7pt" style:font-weight-asian="normal" style:font-name-complex="Arial" style:font-size-complex="8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8pt" fo:font-weight="normal" officeooo:rsid="00066b46" officeooo:paragraph-rsid="0011ae64" style:font-size-asian="7pt" style:font-weight-asian="normal" style:font-name-complex="Arial" style:font-size-complex="8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8pt" fo:font-weight="normal" officeooo:rsid="0015dd60" officeooo:paragraph-rsid="0015dd60" style:font-size-asian="7pt" style:font-weight-asian="normal" style:font-name-complex="Arial" style:font-size-complex="8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fo:font-weight="normal" officeooo:rsid="00066b46" officeooo:paragraph-rsid="00066b46" style:font-size-asian="8.75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066b46" officeooo:paragraph-rsid="0015db99" style:font-size-asian="14pt" style:font-weight-asian="normal" style:font-name-complex="Ari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11ae64" officeooo:paragraph-rsid="0011ae64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officeooo:rsid="0013bd79" officeooo:paragraph-rsid="0013bd79" style:font-size-asian="11pt" style:font-name-complex="Arial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78e3e" officeooo:paragraph-rsid="00078e3e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0af028" style:font-size-asian="12pt" style:font-style-asian="italic" style:font-weight-asian="bold" style:font-name-complex="Arial" style:font-size-complex="12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fo:font-weight="bold" officeooo:rsid="000af028" officeooo:paragraph-rsid="0011ae64" style:font-size-asian="12pt" style:font-style-asian="italic" style:font-weight-asian="bold" style:font-name-complex="Arial" style:font-size-complex="12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09c3ba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08eb40" officeooo:paragraph-rsid="0015dd60" style:font-size-asian="12pt" style:font-style-asian="italic" style:font-weight-asian="bold" style:font-name-complex="Arial" style:font-size-complex="12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style="italic" style:text-underline-style="none" fo:font-weight="bold" officeooo:rsid="0011fd3e" officeooo:paragraph-rsid="0011fd3e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0af028" officeooo:paragraph-rsid="0011ae64" style:font-size-asian="12pt" style:font-name-complex="Arial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style:font-size-asian="8.75pt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paragraph-rsid="0013bd79" style:font-size-asian="8.75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5db99" officeooo:paragraph-rsid="0015db99" style:font-size-asian="8.75pt" style:font-name-complex="Arial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6pt" style:font-size-asian="5.25pt" style:font-name-complex="Arial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officeooo:rsid="00078e3e" officeooo:paragraph-rsid="00078e3e" style:font-size-asian="12pt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officeooo:paragraph-rsid="0011fd3e" style:font-size-asian="12pt" style:font-name-complex="Arial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officeooo:rsid="001408e3" officeooo:paragraph-rsid="001408e3" style:font-size-asian="12pt" style:font-name-complex="Arial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11pt" fo:font-style="normal" style:text-underline-style="none" fo:font-weight="normal" officeooo:rsid="0011fd3e" officeooo:paragraph-rsid="0013bd7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1" fo:font-size="12pt" fo:font-style="normal" style:text-underline-style="none" fo:font-weight="normal" officeooo:rsid="000ca531" officeooo:paragraph-rsid="000af0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1" fo:font-size="14pt" fo:font-style="italic" style:text-underline-style="none" fo:font-weight="normal" officeooo:rsid="000af028" officeooo:paragraph-rsid="0011fd3e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1" style:family="paragraph" style:parent-style-name="Heading">
      <style:paragraph-properties fo:text-align="center" style:justify-single-word="false"/>
      <style:text-properties style:font-name="Arial" fo:font-size="9pt" fo:font-weight="normal" officeooo:rsid="00066b46" officeooo:paragraph-rsid="00066b46" style:font-size-asian="9pt" style:font-weight-asian="normal" style:font-name-complex="Ari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normal" officeooo:rsid="00066b46" officeooo:paragraph-rsid="0013bd79" style:font-size-asian="8.75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normal" officeooo:rsid="00066b46" officeooo:paragraph-rsid="0011fd3e" style:font-size-asian="8.75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left="0cm" fo:margin-right="0.903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.903cm" fo:text-indent="0cm" style:auto-text-indent="false"/>
      <style:text-properties fo:font-size="10pt" officeooo:paragraph-rsid="0011fd3e" style:font-size-asian="10pt" style:font-size-complex="10pt"/>
    </style:style>
    <style:style style:name="P36" style:family="paragraph" style:parent-style-name="Standard">
      <style:paragraph-properties fo:margin-left="0cm" fo:margin-right="0.903cm" fo:text-indent="0cm" style:auto-text-indent="false"/>
      <style:text-properties fo:font-size="10pt" officeooo:rsid="0011fd3e" officeooo:paragraph-rsid="0011fd3e" style:font-size-asian="10pt" style:font-size-complex="10pt"/>
    </style:style>
    <style:style style:name="P37" style:family="paragraph" style:parent-style-name="Standard">
      <style:paragraph-properties fo:margin-left="0cm" fo:margin-right="0.903cm" fo:text-indent="0cm" style:auto-text-indent="false"/>
      <style:text-properties fo:font-size="10pt" officeooo:rsid="001aa14b" officeooo:paragraph-rsid="001aa14b" style:font-size-asian="10pt" style:font-size-complex="10pt"/>
    </style:style>
    <style:style style:name="P38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408e3" style:font-size-asian="12pt" style:font-weight-asian="bold" style:font-name-complex="Arial" style:font-size-complex="12pt" style:font-weight-complex="bold"/>
    </style:style>
    <style:style style:name="P40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3bd79" style:font-size-asian="12pt" style:font-weight-asian="bold" style:font-name-complex="Arial" style:font-size-complex="12pt" style:font-weight-complex="bold"/>
    </style:style>
    <style:style style:name="P41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2pt" fo:font-weight="bold" officeooo:rsid="0013bd79" officeooo:paragraph-rsid="0015dd60" style:font-size-asian="12pt" style:font-weight-asian="bold" style:font-name-complex="Arial" style:font-size-complex="12pt" style:font-weight-complex="bold"/>
    </style:style>
    <style:style style:name="P42" style:family="paragraph" style:parent-style-name="Text_20_body" style:list-style-name="L1">
      <style:paragraph-properties fo:text-align="start" style:justify-single-word="false"/>
      <style:text-properties fo:color="#ce181e" style:font-name="Times New Roman" fo:font-size="11pt" fo:font-weight="bold" officeooo:rsid="0013bd79" officeooo:paragraph-rsid="0013bd79" style:font-size-asian="11pt" style:font-weight-asian="bold" style:font-name-complex="Arial" style:font-size-complex="11pt" style:font-weight-complex="bold"/>
    </style:style>
    <style:style style:name="P43" style:family="paragraph" style:parent-style-name="Text_20_body" style:list-style-name="L1">
      <style:paragraph-properties fo:text-align="start" style:justify-single-word="false"/>
      <style:text-properties fo:color="#ce181e" style:font-name="Times New Roman1" fo:font-size="12pt" fo:font-style="italic" style:text-underline-style="none" fo:font-weight="bold" officeooo:rsid="001b15d8" officeooo:paragraph-rsid="001b15d8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c87b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1ae64" fo:background-color="transparent" loext:char-shading-value="0"/>
    </style:style>
    <style:style style:name="T4" style:family="text">
      <style:text-properties officeooo:rsid="0015db99" fo:background-color="transparent" loext:char-shading-value="0"/>
    </style:style>
    <style:style style:name="T5" style:family="text">
      <style:text-properties officeooo:rsid="0018824e" fo:background-color="transparent" loext:char-shading-value="0"/>
    </style:style>
    <style:style style:name="T6" style:family="text">
      <style:text-properties officeooo:rsid="001961cc" fo:background-color="transparent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1ae64"/>
    </style:style>
    <style:style style:name="T9" style:family="text">
      <style:text-properties officeooo:rsid="000af028"/>
    </style:style>
    <style:style style:name="T10" style:family="text"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1" fo:font-style="normal" style:text-underline-style="none" fo:font-weight="normal" officeooo:rsid="0011ae64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1" fo:font-style="normal" style:text-underline-style="none" style:font-name-asian="Times New Roman1" style:font-style-asian="normal" style:font-name-complex="Times New Roman1" style:font-style-complex="normal"/>
    </style:style>
    <style:style style:name="T14" style:family="text">
      <style:text-properties style:font-name="Times New Roman1" fo:font-style="normal" style:text-underline-style="none" officeooo:rsid="001408e3" style:font-name-asian="Times New Roman1" style:font-style-asian="normal" style:font-name-complex="Times New Roman1" style:font-style-complex="normal"/>
    </style:style>
    <style:style style:name="T15" style:family="text">
      <style:text-properties style:font-name="Times New Roman1" fo:font-style="normal" style:text-underline-style="none" officeooo:rsid="0015dd60" style:font-name-asian="Times New Roman1" style:font-style-asian="normal" style:font-name-complex="Times New Roman1" style:font-style-complex="normal"/>
    </style:style>
    <style:style style:name="T16" style:family="text">
      <style:text-properties style:font-name="Times New Roman1" fo:font-style="normal" style:text-underline-style="none" officeooo:rsid="001f1118" style:font-name-asian="Times New Roman1" style:font-style-asian="normal" style:font-name-complex="Times New Roman1" style:font-style-complex="normal"/>
    </style:style>
    <style:style style:name="T17" style:family="text">
      <style:text-properties style:font-name="Times New Roman1" fo:font-style="italic" style:text-underline-style="none" fo:font-weight="normal" officeooo:rsid="000af028" style:font-name-asian="Times New Roman1" style:font-style-asian="italic" style:font-weight-asian="normal" style:font-name-complex="Times New Roman1" style:font-style-complex="italic" style:font-weight-complex="normal"/>
    </style:style>
    <style:style style:name="T18" style:family="text">
      <style:text-properties style:font-name="Times New Roman1" fo:font-size="12pt" fo:font-style="italic" style:text-underline-style="none" fo:font-weight="normal" officeooo:rsid="000af02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officeooo:rsid="0011fd3e"/>
    </style:style>
    <style:style style:name="T24" style:family="text">
      <style:text-properties officeooo:rsid="0015dd60"/>
    </style:style>
    <style:style style:name="T25" style:family="text">
      <style:text-properties officeooo:rsid="001aa14b"/>
    </style:style>
    <style:style style:name="T26" style:family="text">
      <style:text-properties officeooo:rsid="001b15d8"/>
    </style:style>
    <style:style style:name="T27" style:family="text">
      <style:text-properties officeooo:rsid="001bb9c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1bb9cc" style:font-size-asian="12pt" style:font-size-complex="12pt"/>
    </style:style>
    <style:style style:name="T30" style:family="text">
      <style:text-properties fo:font-size="12pt" officeooo:rsid="001961cc" style:font-size-asian="12pt" style:font-size-complex="12pt"/>
    </style:style>
    <style:style style:name="T31" style:family="text">
      <style:text-properties officeooo:rsid="001d0efe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6cm" draw:visible-area-height="1.761cm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Objet1" text:anchor-type="char" svg:x="7.084cm" svg:y="-1.63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PRÉFET</text:span> DE L’ESSONNE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F<text:span text:style-name="T2">IPD 2020 – </text:span><text:span text:style-name="T3">FICHE </text:span><text:span text:style-name="T4">D’</text:span><text:span text:style-name="T5">INFORMATION</text:span></text:p>
            <text:p text:style-name="P10"><text:span text:style-name="T2">« </text:span><text:span text:style-name="T3">Sécurisation des </text:span><text:span text:style-name="T6">sites sensibles</text:span><text:span text:style-name="T2"> »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7">Porteur de projet</text:span> : 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0"><text:span text:style-name="T21">SIRET</text:span><text:span text:style-name="T22"> : </text:span></text:p>
            <text:p text:style-name="P16"/>
            <text:p text:style-name="P16"/>
            <text:p text:style-name="P15"><text:span text:style-name="T7">Arrondissement</text:span> : <text:span text:style-name="T20"><text:s text:c="30"/></text:span><text:span text:style-name="T10">□ </text:span><text:span text:style-name="T11">Evry</text:span><text:span text:style-name="T10"> <text:s text:c="30"/>□ </text:span><text:span text:style-name="T11">Palaiseau</text:span><text:span text:style-name="T10"> <text:s text:c="19"/>□</text:span><text:span text:style-name="T11"> Étampes</text:span></text:p>
            <text:p text:style-name="P29"/>
            <text:p text:style-name="P29"/>
            <text:p text:style-name="P16"><text:span text:style-name="T8">Zone</text:span> : <text:span text:style-name="T20"><text:s text:c="47"/></text:span><text:span text:style-name="T10">□ </text:span><text:span text:style-name="T12">Police Nationale</text:span><text:span text:style-name="T10"> <text:s text:c="12"/>□ </text:span><text:span text:style-name="T12">Gendarmerie</text:span></text:p>
            <text:p text:style-name="P16"/>
            <text:p text:style-name="P16"/>
          </table:table-cell>
        </table:table-row>
      </table:table>
      <text:p text:style-name="P8"/>
      <text:p text:style-name="P1">Attention : il est <text:span text:style-name="T7">impératif</text:span> d’établir une fiche par <text:span text:style-name="T25">site </text:span>à sécuriser</text:p>
      <text:p text:style-name="P8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1"/>
            <text:p text:style-name="P21"/>
            <text:p text:style-name="P21"/>
            <text:p text:style-name="P21"/>
            <text:p text:style-name="P12"><text:span text:style-name="T26">Sites</text:span>(s) concerné(s)</text:p>
            <text:p text:style-name="P12"/>
            <text:p text:style-name="P23">(Nom d<text:span text:style-name="T26">u site</text:span>, adresse)</text:p>
            <text:p text:style-name="P21"/>
            <text:p text:style-name="P21"/>
            <text:p text:style-name="P21"/>
            <text:p text:style-name="P21"/>
          </table:table-cell>
          <table:table-cell table:style-name="Tableau7.B1" office:value-type="string">
            <text:p text:style-name="P30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13">Description du projet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5.B1" office:value-type="string">
            <text:p text:style-name="P28"/>
          </table:table-cell>
        </table:table-row>
      </table:table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office:value-type="string">
            <text:p text:style-name="P19">Nature des travaux</text:p>
          </table:table-cell>
          <table:table-cell table:style-name="Tableau3.A1" office:value-type="string">
            <text:p text:style-name="P19">Nombre </text:p>
          </table:table-cell>
          <table:table-cell table:style-name="Tableau3.A1" office:value-type="string">
            <text:p text:style-name="P19">Montant <text:span text:style-name="T24">unitaire </text:span>(HT)</text:p>
          </table:table-cell>
          <table:table-cell table:style-name="Tableau3.D1" office:value-type="string">
            <text:p text:style-name="P18">Montant <text:span text:style-name="T9">total (</text:span>HT<text:span text:style-name="T9">)</text:span></text:p>
          </table:table-cell>
        </table:table-row>
        <table:table-row table:style-name="Tableau3.1">
          <table:table-cell table:style-name="Tableau3.A13" office:value-type="string">
            <text:p text:style-name="P34">Portails </text:p>
          </table:table-cell>
          <table:table-cell table:style-name="Tableau3.B2" office:value-type="string">
            <text:p text:style-name="P24"/>
          </table:table-cell>
          <table:table-cell table:style-name="Tableau3.C2" office:value-type="string">
            <text:p text:style-name="P24"/>
          </table:table-cell>
          <table:table-cell table:style-name="Tableau3.D2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5"><text:span text:style-name="T23">B</text:span>arrières</text:p>
          </table:table-cell>
          <table:table-cell table:style-name="Tableau3.B3" office:value-type="string">
            <text:p text:style-name="P24"/>
          </table:table-cell>
          <table:table-cell table:style-name="Tableau3.C3" office:value-type="string">
            <text:p text:style-name="P24"/>
          </table:table-cell>
          <table:table-cell table:style-name="Tableau3.D3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Clôtures</text:p>
          </table:table-cell>
          <table:table-cell table:style-name="Tableau3.B4" office:value-type="string">
            <text:p text:style-name="P24"/>
          </table:table-cell>
          <table:table-cell table:style-name="Tableau3.C4" office:value-type="string">
            <text:p text:style-name="P24"/>
          </table:table-cell>
          <table:table-cell table:style-name="Tableau3.D4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Portes blindées</text:p>
          </table:table-cell>
          <table:table-cell table:style-name="Tableau3.B5" office:value-type="string">
            <text:p text:style-name="P24"/>
          </table:table-cell>
          <table:table-cell table:style-name="Tableau3.C5" office:value-type="string">
            <text:p text:style-name="P24"/>
          </table:table-cell>
          <table:table-cell table:style-name="Tableau3.D5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Interphones/vidéophones</text:p>
          </table:table-cell>
          <table:table-cell table:style-name="Tableau3.B6" office:value-type="string">
            <text:p text:style-name="P24"/>
          </table:table-cell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6">Filtres anti-Flagrants</text:p>
          </table:table-cell>
          <table:table-cell table:style-name="Tableau3.B7" office:value-type="string">
            <text:p text:style-name="P24"/>
          </table:table-cell>
          <table:table-cell table:style-name="Tableau3.C7" office:value-type="string">
            <text:p text:style-name="P24"/>
          </table:table-cell>
          <table:table-cell table:style-name="Tableau3.D7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Barreaudage</text:p>
          </table:table-cell>
          <table:table-cell table:style-name="Tableau3.B8" office:value-type="string">
            <text:p text:style-name="P24"/>
          </table:table-cell>
          <table:table-cell table:style-name="Tableau3.C8" office:value-type="string">
            <text:p text:style-name="P24"/>
          </table:table-cell>
          <table:table-cell table:style-name="Tableau3.D8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7"><text:span text:style-name="T7">Vidéoprotection</text:span> : caméras intérieurs et abords</text:p>
          </table:table-cell>
          <table:table-cell table:style-name="Tableau3.B10" office:value-type="string">
            <text:p text:style-name="P24"/>
          </table:table-cell>
          <table:table-cell table:style-name="Tableau3.C10" office:value-type="string">
            <text:p text:style-name="P24"/>
          </table:table-cell>
          <table:table-cell table:style-name="Tableau3.D10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7"><text:span text:style-name="T7">Vidéoprotection</text:span> : raccordement à un CSU</text:p>
          </table:table-cell>
          <table:table-cell table:style-name="Tableau3.B10" office:value-type="string">
            <text:p text:style-name="P24"/>
          </table:table-cell>
          <table:table-cell table:style-name="Tableau3.C10" office:value-type="string">
            <text:p text:style-name="P24"/>
          </table:table-cell>
          <table:table-cell table:style-name="Tableau3.D10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Alarme anti-intrusions</text:p>
          </table:table-cell>
          <table:table-cell table:style-name="Tableau3.B11" office:value-type="string">
            <text:p text:style-name="P24"/>
          </table:table-cell>
          <table:table-cell table:style-name="Tableau3.C11" office:value-type="string">
            <text:p text:style-name="P24"/>
          </table:table-cell>
          <table:table-cell table:style-name="Tableau3.D11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Systèmes de blocage de portes</text:p>
          </table:table-cell>
          <table:table-cell table:style-name="Tableau3.B12" office:value-type="string">
            <text:p text:style-name="P24"/>
          </table:table-cell>
          <table:table-cell table:style-name="Tableau3.C12" office:value-type="string">
            <text:p text:style-name="P24"/>
          </table:table-cell>
          <table:table-cell table:style-name="Tableau3.D12" office:value-type="string">
            <text:p text:style-name="P24"/>
          </table:table-cell>
        </table:table-row>
        <table:table-row table:style-name="Tableau3.1">
          <table:table-cell table:style-name="Tableau3.A13" office:value-type="string">
            <text:p text:style-name="P34">Protections balistiques</text:p>
          </table:table-cell>
          <table:table-cell table:style-name="Tableau3.B13" office:value-type="string">
            <text:p text:style-name="P24"/>
          </table:table-cell>
          <table:table-cell table:style-name="Tableau3.C13" office:value-type="string">
            <text:p text:style-name="P24"/>
          </table:table-cell>
          <table:table-cell table:style-name="Tableau3.D13" office:value-type="string">
            <text:p text:style-name="P24"/>
          </table:table-cell>
        </table:table-row>
        <table:table-row table:style-name="Tableau3.1">
          <table:table-cell table:style-name="Tableau3.A14" office:value-type="string">
            <text:p text:style-name="P38">Autres : </text:p>
            <text:p text:style-name="P38"/>
            <text:p text:style-name="P38"/>
          </table:table-cell>
          <table:table-cell table:style-name="Tableau3.B14" office:value-type="string">
            <text:p text:style-name="P24"/>
          </table:table-cell>
          <table:table-cell table:style-name="Tableau3.C14" office:value-type="string">
            <text:p text:style-name="P24"/>
          </table:table-cell>
          <table:table-cell table:style-name="Tableau3.D14" office:value-type="string">
            <text:p text:style-name="P24"/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">Coût total de<text:span text:style-name="T23">s travaux</text:span> (HT)</text:p>
          </table:table-cell>
          <table:table-cell table:style-name="Tableau9.B1" office:value-type="string">
            <text:p text:style-name="P27"/>
          </table:table-cell>
        </table:table-row>
        <table:table-row table:style-name="Tableau9.1">
          <table:table-cell table:style-name="Tableau9.A2" office:value-type="string">
            <text:p text:style-name="P17">Subvention <text:span text:style-name="T9">FIPD sollicitée</text:span> (HT)</text:p>
          </table:table-cell>
          <table:table-cell table:style-name="Tableau9.B2" office:value-type="string">
            <text:p text:style-name="P26"/>
          </table:table-cell>
        </table:table-row>
        <table:table-row table:style-name="Tableau9.1">
          <table:table-cell table:style-name="Tableau9.A2" office:value-type="string">
            <text:p text:style-name="P17">Co-financeurs </text:p>
          </table:table-cell>
          <table:table-cell table:style-name="Tableau9.B3" office:value-type="string">
            <text:p text:style-name="P26"/>
          </table:table-cell>
        </table:table-row>
      </table:table>
      <text:p text:style-name="P3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">Cochez les documents joints au dossier :</text:p>
            <text:p text:style-name="P3"/>
            <text:list xml:id="list227004427" text:style-name="L1">
              <text:list-item>
                <text:p text:style-name="P39">Demande de subvention (cerfa 12156*03) : <text:s text:c="41"/><text:span text:style-name="T17">□ </text:span><text:span text:style-name="T11">Oui <text:s text:c="9"/></text:span><text:span text:style-name="T17">□ </text:span><text:span text:style-name="T11">Non</text:span></text:p>
              </text:list-item>
              <text:list-item>
                <text:p text:style-name="P42"><text:span text:style-name="T28">Fiche d’information </text:span><text:span text:style-name="T29">relative à la</text:span><text:span text:style-name="T27"> </text:span><text:span text:style-name="T30">sécurisation des sites sensibles : <text:s text:c="4"/></text:span><text:span text:style-name="T18">□ </text:span><text:span text:style-name="T19">Oui <text:s text:c="9"/></text:span><text:span text:style-name="T18">□ </text:span><text:span text:style-name="T19">Non</text:span></text:p>
              </text:list-item>
              <text:list-item>
                <text:p text:style-name="P40"><text:span text:style-name="T16">Devis ou estimation</text:span><text:span text:style-name="T13"> financière </text:span><text:span text:style-name="T11">: <text:s text:c="60"/></text:span><text:span text:style-name="T17">□ </text:span><text:span text:style-name="T11">Oui</text:span><text:span text:style-name="T17"> <text:s text:c="9"/>□ </text:span><text:span text:style-name="T11">Non</text:span></text:p>
              </text:list-item>
              <text:list-item>
                <text:p text:style-name="P40">Attestation PPMS : <text:s text:c="81"/><text:span text:style-name="T17">□ </text:span><text:span text:style-name="T11">Oui</text:span><text:span text:style-name="T17"> <text:s text:c="9"/>□ </text:span><text:span text:style-name="T11">Non</text:span></text:p>
                <text:p text:style-name="P43">(attestation nécessaire <text:span text:style-name="T31">uniquement</text:span> pour la sécurisation des établissements scolaires)</text:p>
              </text:list-item>
              <text:list-item>
                <text:p text:style-name="P41"><text:span text:style-name="T15">RIB</text:span><text:span text:style-name="T11"> : <text:s text:c="105"/></text:span><text:span text:style-name="T17">□ </text:span><text:span text:style-name="T11">Oui</text:span><text:span text:style-name="T17"> <text:s text:c="9"/>□ </text:span><text:span text:style-name="T11">Non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28:57.402000000</meta:creation-date>
    <dc:date>2019-12-12T16:05:58.701000000</dc:date>
    <meta:editing-duration>PT1H43M58S</meta:editing-duration>
    <meta:editing-cycles>12</meta:editing-cycles>
    <meta:generator>LibreOffice/5.4.7.2$Windows_X86_64 LibreOffice_project/c838ef25c16710f8838b1faec480ebba495259d0</meta:generator>
    <meta:print-date>2019-12-05T14:47:06.215000000</meta:print-date>
    <meta:document-statistic meta:table-count="7" meta:image-count="0" meta:object-count="1" meta:page-count="2" meta:paragraph-count="38" meta:word-count="175" meta:character-count="1559" meta:non-whitespace-character-count="947"/>
  </office:meta>
</office:document-meta>
</file>